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9</text:p>
          </table:table-cell>
          <table:table-cell table:number-columns-repeated="2" table:style-name="ce2"/>
          <table:table-cell office:value-type="string" table:style-name="ce6">
            <text:p>12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7:010105:1028</text:p>
          </table:table-cell>
          <table:table-cell office:value-type="float" office:value="897666.93" table:style-name="ce16">
            <text:p>897 666.93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10102:5424</text:p>
          </table:table-cell>
          <table:table-cell office:value-type="float" office:value="755807.52" table:style-name="ce16">
            <text:p>755 807.52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10303:173</text:p>
          </table:table-cell>
          <table:table-cell office:value-type="float" office:value="530942.41" table:style-name="ce16">
            <text:p>530 942.41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20110:2490</text:p>
          </table:table-cell>
          <table:table-cell office:value-type="float" office:value="1877119.28" table:style-name="ce16">
            <text:p>1 877 119.2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102:2784</text:p>
          </table:table-cell>
          <table:table-cell office:value-type="float" office:value="1666990.63" table:style-name="ce16">
            <text:p>1 666 990.63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102:2785</text:p>
          </table:table-cell>
          <table:table-cell office:value-type="float" office:value="5205343.96" table:style-name="ce16">
            <text:p>5 205 343.96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30101:4999</text:p>
          </table:table-cell>
          <table:table-cell office:value-type="float" office:value="1382439.28" table:style-name="ce16">
            <text:p>1 382 439.2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03:4108</text:p>
          </table:table-cell>
          <table:table-cell office:value-type="float" office:value="449433.09" table:style-name="ce16">
            <text:p>449 433.09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03:3652</text:p>
          </table:table-cell>
          <table:table-cell office:value-type="float" office:value="237144.21" table:style-name="ce16">
            <text:p>237 144.21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716:3446</text:p>
          </table:table-cell>
          <table:table-cell office:value-type="float" office:value="103190.68" table:style-name="ce16">
            <text:p>103 190.6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724:1505</text:p>
          </table:table-cell>
          <table:table-cell office:value-type="float" office:value="99454.95" table:style-name="ce16">
            <text:p>99 454.95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20107:2948</text:p>
          </table:table-cell>
          <table:table-cell office:value-type="float" office:value="3990098.78" table:style-name="ce16">
            <text:p>3 990 098.7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00403:2396</text:p>
          </table:table-cell>
          <table:table-cell office:value-type="float" office:value="15036897.27" table:style-name="ce16">
            <text:p>15 036 897.27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00403:2397</text:p>
          </table:table-cell>
          <table:table-cell office:value-type="float" office:value="2448599.71" table:style-name="ce16">
            <text:p>2 448 599.71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06:548</text:p>
          </table:table-cell>
          <table:table-cell office:value-type="float" office:value="1626230.96" table:style-name="ce16">
            <text:p>1 626 230.96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402:1921</text:p>
          </table:table-cell>
          <table:table-cell office:value-type="float" office:value="3174372.61" table:style-name="ce16">
            <text:p>3 174 372.61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303:4607</text:p>
          </table:table-cell>
          <table:table-cell office:value-type="float" office:value="1217547.5" table:style-name="ce16">
            <text:p>1 217 547.5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100104:407</text:p>
          </table:table-cell>
          <table:table-cell office:value-type="float" office:value="1582758.24" table:style-name="ce16">
            <text:p>1 582 758.2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100114:500</text:p>
          </table:table-cell>
          <table:table-cell office:value-type="float" office:value="913945.87" table:style-name="ce16">
            <text:p>913 945.87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4:1529</text:p>
          </table:table-cell>
          <table:table-cell office:value-type="float" office:value="1797542.88" table:style-name="ce16">
            <text:p>1 797 542.8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162:369</text:p>
          </table:table-cell>
          <table:table-cell office:value-type="float" office:value="1140106.32" table:style-name="ce16">
            <text:p>1 140 106.32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70102:1561</text:p>
          </table:table-cell>
          <table:table-cell office:value-type="float" office:value="822142.57" table:style-name="ce16">
            <text:p>822 142.57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10102:3989</text:p>
          </table:table-cell>
          <table:table-cell office:value-type="float" office:value="121391069.65000001" table:style-name="ce16">
            <text:p>121 391 069.65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10501:282</text:p>
          </table:table-cell>
          <table:table-cell office:value-type="float" office:value="304564.69" table:style-name="ce16">
            <text:p>304 564.69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901:1171</text:p>
          </table:table-cell>
          <table:table-cell office:value-type="float" office:value="24001.88" table:style-name="ce16">
            <text:p>24 001.8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106:6805</text:p>
          </table:table-cell>
          <table:table-cell office:value-type="float" office:value="92908" table:style-name="ce16">
            <text:p>92 908.0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80201:1312</text:p>
          </table:table-cell>
          <table:table-cell office:value-type="float" office:value="58012.74" table:style-name="ce16">
            <text:p>58 012.7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348:87</text:p>
          </table:table-cell>
          <table:table-cell office:value-type="float" office:value="31334.04" table:style-name="ce16">
            <text:p>31 334.0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3:1881</text:p>
          </table:table-cell>
          <table:table-cell office:value-type="float" office:value="35367.57" table:style-name="ce16">
            <text:p>35 367.57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30203:2589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40102:1137</text:p>
          </table:table-cell>
          <table:table-cell office:value-type="float" office:value="789917.67" table:style-name="ce16">
            <text:p>789 917.67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70206:336</text:p>
          </table:table-cell>
          <table:table-cell office:value-type="float" office:value="1252807.02" table:style-name="ce16">
            <text:p>1 252 807.02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70305:309</text:p>
          </table:table-cell>
          <table:table-cell office:value-type="float" office:value="1241986.23" table:style-name="ce16">
            <text:p>1 241 986.23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05:149</text:p>
          </table:table-cell>
          <table:table-cell office:value-type="float" office:value="221225.04" table:style-name="ce16">
            <text:p>221 225.0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90114:105</text:p>
          </table:table-cell>
          <table:table-cell office:value-type="float" office:value="372047.41" table:style-name="ce16">
            <text:p>372 047.41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9:100105:54</text:p>
          </table:table-cell>
          <table:table-cell office:value-type="float" office:value="93482.28" table:style-name="ce16">
            <text:p>93 482.2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40203:193</text:p>
          </table:table-cell>
          <table:table-cell office:value-type="float" office:value="125694.44" table:style-name="ce16">
            <text:p>125 694.4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140203:194</text:p>
          </table:table-cell>
          <table:table-cell office:value-type="float" office:value="92194.38" table:style-name="ce16">
            <text:p>92 194.3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523:4246</text:p>
          </table:table-cell>
          <table:table-cell office:value-type="float" office:value="35607500" table:style-name="ce16">
            <text:p>35 607 500.0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90105:165</text:p>
          </table:table-cell>
          <table:table-cell office:value-type="float" office:value="2940277.54" table:style-name="ce16">
            <text:p>2 940 277.5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40101:1463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7:040101:1464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100402:292</text:p>
          </table:table-cell>
          <table:table-cell office:value-type="float" office:value="1104145.1599999999" table:style-name="ce16">
            <text:p>1 104 145.16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00404:1097</text:p>
          </table:table-cell>
          <table:table-cell office:value-type="float" office:value="724931.72" table:style-name="ce16">
            <text:p>724 931.72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05:7131</text:p>
          </table:table-cell>
          <table:table-cell office:value-type="float" office:value="11126.7" table:style-name="ce16">
            <text:p>11 126.7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05:7132</text:p>
          </table:table-cell>
          <table:table-cell office:value-type="float" office:value="25780.95" table:style-name="ce16">
            <text:p>25 780.95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130202:184</text:p>
          </table:table-cell>
          <table:table-cell office:value-type="float" office:value="260468" table:style-name="ce16">
            <text:p>260 468.0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00000:489</text:p>
          </table:table-cell>
          <table:table-cell office:value-type="float" office:value="154182003" table:style-name="ce16">
            <text:p>154 182 003.0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9:000000:739</text:p>
          </table:table-cell>
          <table:table-cell office:value-type="float" office:value="246684" table:style-name="ce16">
            <text:p>246 684.0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style-name="ce17">
            <text:p>07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301:33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301:61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301:27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3:030102:57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3:080102:220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3:030202:165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3:030201:2079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3:080102:476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19:01:060207:1021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19:03:040401:402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19:03:040404:603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19:03:040404:621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19:03:040401:424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19:02:010502:102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19:03:040304:222</text:p>
          </table:table-cell>
          <table:table-cell office:value-type="date" office:date-value="2022-07-08T00:00:00" table:style-name="ce17">
            <text:p>08.07.2022</text:p>
          </table:table-cell>
          <table:table-cell office:value-type="date" office:date-value="2022-07-07T00:00:00" table:number-columns-spanned="2" table:number-rows-spanned="1" table:style-name="ce35">
            <text:p>07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7">
            <text:p>2F71C4C3545086DC5C8FFF5BCA35D6EAF162A694C356E3D06F1E82A4B3A3EDA065C1AE2D1F9DBEF473F2589876D7D892EB33EB69E0C661D59F336AB36C5B164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  <table:database-ranges>
        <table:database-range table:target-range-address="Лист1.A16:Лист1.F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7-12T04:16:09Z</dc:date>
    <meta:print-date>2022-07-06T05:32:27Z</meta:print-date>
  </office:meta>
</office:document-meta>
</file>